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/>
    <style:font-face style:name="Open Sans1" svg:font-family="'Open Sans', sans-serif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6.777cm" fo:margin-right="0cm" fo:text-align="center" style:justify-single-word="false" fo:hyphenation-ladder-count="no-limit" fo:text-indent="0cm" style:auto-text-indent="false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Calibri" fo:font-size="7pt" style:font-size-asian="7pt" style:font-size-complex="7pt"/>
    </style:style>
    <style:style style:name="P9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style:text-position="super 58%" style:font-name="Calibri" fo:font-size="10pt" style:font-size-asian="10pt" style:font-size-complex="10pt"/>
    </style:style>
    <style:style style:name="P12" style:family="paragraph" style:parent-style-name="Standard" style:master-page-name="MP0">
      <style:paragraph-properties fo:line-height="100%" style:page-number="auto" fo:break-before="page"/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margin-top="0.199cm" fo:margin-bottom="0cm" fo:line-height="100%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top="0.199cm" fo:margin-bottom="0cm" fo:line-height="100%"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 style:list-style-name="L1">
      <style:paragraph-properties fo:margin-top="0.199cm" fo:margin-bottom="0cm" fo:line-height="100%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top="0.199cm" fo:margin-bottom="0cm" fo:line-height="100%"/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P17" style:family="paragraph" style:parent-style-name="Standard" style:list-style-name="L5">
      <style:paragraph-properties fo:margin-top="0.199cm" fo:margin-bottom="0cm" fo:line-height="100%"/>
      <style:text-properties fo:font-variant="normal" fo:text-transform="none" fo:color="#333333" style:font-name="Calibri" fo:font-size="11pt" fo:letter-spacing="normal" fo:font-style="normal" fo:font-weight="normal" style:font-size-asian="11pt" style:font-size-complex="11pt"/>
    </style:style>
    <style:style style:name="P18" style:family="paragraph" style:parent-style-name="Standard">
      <style:paragraph-properties fo:margin-top="0.199cm" fo:margin-bottom="0cm" fo:line-height="100%"/>
      <style:text-properties fo:font-variant="normal" fo:text-transform="none" fo:color="#333333" style:font-name="Calibri" fo:font-size="11pt" fo:letter-spacing="normal" fo:font-style="normal" fo:font-weight="bold" style:font-size-asian="11pt" style:font-size-complex="11pt"/>
    </style:style>
    <style:style style:name="P19" style:family="paragraph" style:parent-style-name="Standard" style:list-style-name="L5">
      <style:paragraph-properties fo:margin-top="0.199cm" fo:margin-bottom="0cm" fo:line-height="100%"/>
      <style:text-properties fo:font-variant="normal" fo:text-transform="none" fo:color="#333333" style:font-name="Calibri" fo:font-size="11pt" fo:letter-spacing="normal" fo:font-style="normal" fo:font-weight="bold" style:font-size-asian="11pt" style:font-size-complex="11pt"/>
    </style:style>
    <style:style style:name="P20" style:family="paragraph" style:parent-style-name="Standard" style:list-style-name="L5">
      <style:paragraph-properties fo:margin-top="0.199cm" fo:margin-bottom="0cm" fo:line-height="100%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top="0.199cm" fo:margin-bottom="0cm" fo:line-height="100%"/>
      <style:text-properties style:font-name="Ope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alibri"/>
    </style:style>
    <style:style style:name="T4" style:family="text">
      <style:text-properties style:font-name="Calibri" fo:font-weight="normal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Calibri" fo:letter-spacing="normal" fo:font-style="normal" fo:font-weight="normal"/>
    </style:style>
    <style:style style:name="T11" style:family="text">
      <style:text-properties fo:font-variant="normal" fo:text-transform="none" fo:color="#333333" style:font-name="Calibri" fo:letter-spacing="normal" fo:font-style="normal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none"/>
    </style:style>
    <style:style style:name="T15" style:family="text">
      <style:text-properties style:font-name="Calibri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ize="9pt" style:font-size-asian="9pt" style:font-size-complex="9pt"/>
    </style:style>
    <style:style style:name="T21" style:family="text">
      <style:text-properties style:text-position="super 58%" fo:font-size="7pt" style:font-size-asian="7pt" style:font-size-complex="7pt"/>
    </style:style>
    <style:style style:name="T22" style:family="text">
      <style:text-properties style:text-position="super 58%"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02cm solid #000000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text:p text:style-name="P12">……….....................................………....................... <text:s text:c="8"/><text:tab/> <text:s text:c="13"/><text:tab/> <text:s text:c="35"/>……...............…….., dnia ………………</text:p>
      <text:p text:style-name="P11"><text:s text:c="11"/>(dane zgłaszającego-zawsze osoba dokonująca kontroli)</text:p>
      <text:p text:style-name="P8"/>
      <text:p text:style-name="P9">……........................................................……………</text:p>
      <text:p text:style-name="P5"><text:span text:style-name="T17"><text:s text:c="25"/></text:span><text:span text:style-name="T13"><text:s text:c="7"/></text:span><text:span text:style-name="T22"><text:s text:c="3"/>(adres) <text:s text:c="12"/></text:span><text:span text:style-name="T13"><text:s text:c="5"/></text:span><text:span text:style-name="T17"><text:tab/><text:tab/><text:tab/></text:span><text:span text:style-name="T2"><text:tab/> <text:s text:c="26"/></text:span>Powiatowy Inspektorat</text:p>
      <text:p text:style-name="P5"><text:span text:style-name="T17">…........................................................................ <text:s/></text:span><text:s text:c="35"/>Nadzoru Budowlanego Powiatu Grodzkiego </text:p>
      <text:p text:style-name="P5"><text:tab/><text:span text:style-name="T13"><text:tab/></text:span><text:span text:style-name="T22">(telefon)<text:tab/></text:span><text:span text:style-name="T19"> <text:s text:c="4"/></text:span><text:s text:c="35"/><text:tab/><text:tab/> <text:s text:c="10"/>ul. Marii Skłodowskiej – Curie 41 A<text:tab/><text:tab/><text:tab/> <text:s text:c="11"/><text:tab/><text:tab/><text:tab/><text:tab/><text:tab/><text:tab/><text:tab/>87-100 Toruń</text:p>
      <text:p text:style-name="P5"><text:span text:style-name="T16"><text:s/><text:tab/><text:tab/></text:span><text:span text:style-name="T17"><text:tab/><text:tab/><text:tab/></text:span><text:span text:style-name="T2"><text:tab/></text:span></text:p>
      <text:p text:style-name="P3"/>
      <text:p text:style-name="P1">ZAWIADOMIENIE O KONTROLI</text:p>
      <text:p text:style-name="P7">przeprowadzonej na podstawie <text:span text:style-name="T12">art.62 ust. 1 pkt 3 w związku z art.62. ust.1 pkt 1 </text:span><text:span text:style-name="T14">ustawy <text:s/></text:span>z dnia 7 lipca 1994 r. </text:p>
      <text:p text:style-name="P7">- Prawo budowlane (<text:span text:style-name="T9">Dz.U. z 2021 r., poz. 2351 z </text:span><text:s/>późn. zm.)</text:p>
      <text:p text:style-name="P14"/>
      <text:list xml:id="list4444278680203281902" text:style-name="L1">
        <text:list-header>
          <text:p text:style-name="P15">1. Nazwa i adres właściciela / zarządcy obiektu..<text:line-break/>……………...................................................................................................................................................................</text:p>
          <text:p text:style-name="P15">2. Przeznaczenie/ rodzaj obiektu budowlanego : ………...........................................................................................</text:p>
        </text:list-header>
      </text:list>
      <text:p text:style-name="P13">Skontrolowany obiekt znajduje się w: ……………………......................................................................................................................................................……</text:p>
      <text:list xml:id="list31741385" text:continue-numbering="true" text:style-name="L1">
        <text:list-header>
          <text:p text:style-name="P15">3. Data przeprowadzenia kontroli: ……………............................................................................................................................................................…….</text:p>
          <text:p text:style-name="P15">4. Charakterystyczne parametry techniczne obiektu budowlanego : </text:p>
          <text:p text:style-name="P15">powierzchnia zabudowy: ……………………….............................................................………</text:p>
        </text:list-header>
      </text:list>
      <text:p text:style-name="P13"><text:span text:style-name="T3">5. Kontrolę <text:s/>w zakresie:</text:span></text:p>
      <text:p text:style-name="P16"><text:span text:style-name="T1">a) elementów budynku, budowli i instalacji narażonych na szkodliwe wpływy atmosferyczne i niszczące działania czynników występujących podczas użytkowania obiektu </text:span></text:p>
      <text:p text:style-name="P16"><text:s/>– przeprowadził :</text:p>
      <text:p text:style-name="P16">…........................................................................................</text:p>
      <text:list xml:id="list2359873132291320613" text:style-name="L5">
        <text:list-item>
          <text:p text:style-name="P20"><text:span text:style-name="T8">nr uprawnień budowlanych …..........................................................</text:span></text:p>
        </text:list-item>
        <text:list-item>
          <text:p text:style-name="P20"><text:span text:style-name="T8">przynależność do izby samorządu zawodowego <text:s text:c="2"/>…………..........……..; nr ewidencyjny ….....................…...</text:span></text:p>
        </text:list-item>
      </text:list>
      <text:p text:style-name="P16"><text:span text:style-name="T1">b) instalacji i urządzeń służących ochronie środowiska</text:span></text:p>
      <text:p text:style-name="P16"><text:s/>– przeprowadził :</text:p>
      <text:p text:style-name="P16">….......................................................................................</text:p>
      <text:list xml:id="list31741311" text:continue-numbering="true" text:style-name="L5">
        <text:list-item>
          <text:p text:style-name="P17">nr uprawnień <text:s/>..........................................................................</text:p>
        </text:list-item>
      </text:list>
      <text:p text:style-name="P21"><text:span text:style-name="T11">c) <text:s/>- instalacji gazowych <text:s/></text:span></text:p>
      <text:p text:style-name="P21"><text:span text:style-name="T11"/></text:p>
      <text:p text:style-name="P21"><text:span text:style-name="T10">– <text:s/>przeprowadził: </text:span><text:span text:style-name="T3"><text:s/>……………....................................................................</text:span></text:p>
      <text:list xml:id="list31742658" text:continue-numbering="true" text:style-name="L5">
        <text:list-item>
          <text:p text:style-name="P19"><text:span text:style-name="T4">nr uprawnień .............................................................................</text:span></text:p>
        </text:list-item>
      </text:list>
      <text:p text:style-name="P18"><text:span text:style-name="T6"><text:s text:c="5"/>- <text:s/></text:span><text:span text:style-name="T18">przewodów kominowych (dymowych, spalinowych i wentylacyjnych)</text:span><text:span text:style-name="T7"> </text:span></text:p>
      <text:p text:style-name="P21"><text:span text:style-name="T10">– <text:s/>przeprowadził: </text:span><text:span text:style-name="T3"><text:s/>…………….....................................................................</text:span></text:p>
      <text:list xml:id="list31729926" text:continue-numbering="true" text:style-name="L5">
        <text:list-item>
          <text:p text:style-name="P19"><text:span text:style-name="T4">nr uprawnień .............................................................................</text:span></text:p>
        </text:list-item>
      </text:list>
      <text:p text:style-name="P13">6. Wnioski końcowe, w tym informacja o dopuszczeniu (lub nie) obiektu budowlanego do dalszego użytkowania): <text:span text:style-name="T1"><text:s text:c="2"/>Obiekt jest w dobrym stanie technicznym i nadaje się do dalszego użytkowania.</text:span></text:p>
      <text:p text:style-name="P13"/>
      <text:p text:style-name="P2"><text:tab/><text:tab/><text:tab/><text:tab/><text:tab/><text:tab/><text:tab/><text:tab/></text:p>
      <text:p text:style-name="P6">………................................………………......................</text:p>
      <text:p text:style-name="P2"><text:tab/><text:tab/><text:tab/><text:tab/><text:tab/><text:tab/><text:tab/><text:tab/> <text:s text:c="3"/><text:span text:style-name="T2">(imię i nazwisko oraz podpis osoby dokonującej kontro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/>
    <style:font-face style:name="Open Sans1" svg:font-family="'Open Sans', sans-serif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ichalC</meta:initial-creator>
    <meta:creation-date>2017-12-06T09:00:00Z</meta:creation-date>
    <dc:date>2022-12-14T11:50:38.53</dc:date>
    <meta:print-date>2022-12-14T11:49:39.68</meta:print-date>
    <meta:editing-cycles>21</meta:editing-cycles>
    <meta:editing-duration>PT1H46M34S</meta:editing-duration>
    <meta:document-statistic meta:table-count="0" meta:image-count="0" meta:object-count="0" meta:page-count="1" meta:paragraph-count="36" meta:word-count="226" meta:character-count="332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